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8208in"/>
    </style:style>
    <style:style style:name="TableColumn8" style:family="table-column">
      <style:table-column-properties style:column-width="0.5375in"/>
    </style:style>
    <style:style style:name="TableColumn9" style:family="table-column">
      <style:table-column-properties style:column-width="0.536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2in"/>
    </style:style>
    <style:style style:name="Table5" style:family="table">
      <style:table-properties style:width="7.2541in" fo:margin-left="0in" table:align="center"/>
    </style:style>
    <style:style style:name="TableRow12" style:family="table-row">
      <style:table-row-properties style:min-row-height="0.775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26" style:family="table-row">
      <style:table-row-properties style:min-row-height="0.6027in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6118in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6118in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left="0.6881in" fo:margin-right="0.618in" fo:text-indent="-0.6881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Open Sans" style:font-name-asian="標楷體" fo:color="#000000"/>
    </style:style>
    <style:style style:name="P66" style:parent-style-name="清單段落" style:list-style-name="LFO1" style:family="paragraph">
      <style:paragraph-properties fo:widows="2" fo:orphans="2" fo:text-align="justify" fo:margin-left="0.25in" fo:margin-right="0.618in">
        <style:tab-stops/>
      </style:paragraph-properties>
      <style:text-properties style:font-name-asian="標楷體" fo:color="#000000"/>
    </style:style>
    <style:style style:name="P67" style:parent-style-name="清單段落" style:list-style-name="LFO1" style:family="paragraph">
      <style:paragraph-properties fo:widows="2" fo:orphans="2" fo:text-align="justify" fo:margin-left="0.25in" fo:margin-right="0.618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widows="2" fo:orphans="2" fo:margin-right="0.618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widows="2" fo:orphans="2" fo:margin-left="0.6881in" fo:margin-right="0.618in" fo:text-indent="-0.1965in">
        <style:tab-stops/>
      </style:paragraph-properties>
    </style:style>
  </office:automatic-styles>
  <office:body>
    <office:text text:use-soft-page-breaks="true">
      <text:p text:style-name="P1">國立陽明交通大學</text:p>
      <text:p text:style-name="P2">電機系碩博士班外所選修課程抵免同意單</text:p>
      <text:p text:style-name="P3">姓名：_______________________ <text:s text:c="2"/>學號：_________________________</text:p>
      <text:p text:style-name="P4">手機：_______________________ Email：__________________________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修習科目名稱</text:p>
          </table:table-cell>
          <table:table-cell table:style-name="TableCell15">
            <text:p text:style-name="P16">抵修本校之科目&amp;</text:p>
            <text:p text:style-name="P17">永久課號</text:p>
          </table:table-cell>
          <table:table-cell table:style-name="TableCell18">
            <text:p text:style-name="P19">學分</text:p>
          </table:table-cell>
          <table:table-cell table:style-name="TableCell20">
            <text:p text:style-name="P21">成績</text:p>
          </table:table-cell>
          <table:table-cell table:style-name="TableCell22">
            <text:p text:style-name="P23">指導教授同意後簽章(請壓日期)</text:p>
          </table:table-cell>
          <table:table-cell table:style-name="TableCell24">
            <text:p text:style-name="P25">系所主管審核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內文"/>
          </table:table-cell>
        </table:table-row>
      </table:table>
      <text:p text:style-name="P63"><text:span text:style-name="T64">備註</text:span><text:span text:style-name="T65">：</text:span></text:p>
      <text:list text:style-name="LFO1" text:continue-numbering="true">
        <text:list-item>
          <text:p text:style-name="P66">抵免仍需繳交本校學分抵免申請書、研究所科目學分證明表(請至原就讀系所章章本系畢業同學不用)<text:s/>及大學歷年成績單（擬申請的課程請以螢光筆標示）。</text:p>
        </text:list-item>
        <text:list-item>
          <text:p text:style-name="P67">依本班114學年度修業規章規定，如欲以本校外所或外校非電機相關領域研究所課程，抵免本校電機學院以外課程，為外系選修學分(碩士班9學分、博士班為6學分為限)。</text:p>
        </text:list-item>
      </text:list>
      <text:p text:style-name="P68"><text:span text:style-name="T69"><text:s/></text:span><text:span text:style-name="T70">3</text:span><text:span text:style-name="T71">.</text:span><text:span text:style-name="T72">如未在本班公告時間內繳交抵免資料，需服務義務工讀</text:span><text:span text:style-name="T73">8</text:span><text:span text:style-name="T74">小時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header>
        <text:p text:style-name="頁首">1140613訂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大修讀研究所學分證明</dc:title>
    <dc:subject/>
    <meta:initial-creator>清大註冊組</meta:initial-creator>
    <dc:creator>函穎 蔡</dc:creator>
    <meta:creation-date>2025-04-01T05:27:00Z</meta:creation-date>
    <dc:date>2025-06-13T05:55:00Z</dc:date>
    <meta:print-date>2025-04-01T05:15:00Z</meta:print-date>
    <meta:template xlink:href="Normal" xlink:type="simple"/>
    <meta:editing-cycles>3</meta:editing-cycles>
    <meta:editing-duration>PT1200S</meta:editing-duration>
    <meta:user-defined meta:name="GrammarlyDocumentId">dd9a4be5-8dcf-4372-9cce-99a2e5fa43fc</meta:user-defined>
    <meta:document-statistic meta:page-count="1" meta:paragraph-count="15" meta:word-count="264" meta:character-count="374" meta:row-count="39" meta:non-whitespace-character-count="366"/>
  </office:meta>
</office:document-meta>
</file>